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7166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0986in"/>
    </style:style>
    <style:style style:name="TableColumn7" style:family="table-column">
      <style:table-column-properties style:column-width="0.3965in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0.3965in"/>
    </style:style>
    <style:style style:name="TableColumn10" style:family="table-column">
      <style:table-column-properties style:column-width="0.3965in"/>
    </style:style>
    <style:style style:name="TableColumn11" style:family="table-column">
      <style:table-column-properties style:column-width="0.3965in"/>
    </style:style>
    <style:style style:name="TableColumn12" style:family="table-column">
      <style:table-column-properties style:column-width="0.3965in"/>
    </style:style>
    <style:style style:name="TableColumn13" style:family="table-column">
      <style:table-column-properties style:column-width="0.3972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5388in"/>
    </style:style>
    <style:style style:name="Table1" style:family="table" style:master-page-name="MP0">
      <style:table-properties style:width="7.8805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style:line-height-at-least="0in" fo:text-indent="0.1111in"/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in" fo:text-indent="4.083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ableRow36" style:family="table-row">
      <style:table-row-properties style:min-row-height="0.270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text-indent="0.1527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2291in" fo:keep-together="always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style:line-height-at-least="0in" fo:margin-left="0.0763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5in" fo:margin-bottom="0.05in" style:line-height-at-least="0in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14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5in" fo:margin-bottom="0.05in" style:line-height-at-least="0in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17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5in" fo:margin-bottom="0.05in" style:line-height-at-least="0in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0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5in" fo:margin-bottom="0.05in" style:line-height-at-least="0in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3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5in" fo:margin-bottom="0.05in" style:line-height-at-least="0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05in" fo:margin-bottom="0.05in" style:line-height-at-least="0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9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9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top="0.05in" fo:margin-bottom="0.05in" style:line-height-at-least="0in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32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32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top="0.05in" fo:margin-bottom="0.05in" style:line-height-at-least="0in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35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top="0.05in" fo:margin-bottom="0.05in" style:line-height-at-least="0in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38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38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標楷體" style:font-name-asian="標楷體"/>
    </style:style>
    <style:style style:name="P3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05in" fo:margin-bottom="0.05in" style:line-height-at-least="0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text-indent="0.3333in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ableColumn411" style:family="table-column">
      <style:table-column-properties style:column-width="2.1055in"/>
    </style:style>
    <style:style style:name="TableColumn412" style:family="table-column">
      <style:table-column-properties style:column-width="2.3437in"/>
    </style:style>
    <style:style style:name="TableColumn413" style:family="table-column">
      <style:table-column-properties style:column-width="3.2187in"/>
    </style:style>
    <style:style style:name="Table410" style:family="table">
      <style:table-properties style:width="7.668in" fo:margin-left="0.075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 fo:text-indent="1.1111in"/>
    </style:style>
    <style:style style:name="T417" style:parent-style-name="預設段落字型" style:family="text">
      <style:text-properties style:font-name-asian="標楷體" fo:font-size="16pt" style:font-size-asian="16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 fo:text-indent="0.4861in"/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 fo:text-indent="0.875in"/>
      <style:text-properties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top="0.15in" fo:margin-bottom="0.15in" style:line-height-at-least="0in"/>
      <style:text-properties style:font-name-asian="標楷體" fo:font-size="16pt" style:font-size-asian="16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top="0.15in" fo:margin-bottom="0.15in" style:line-height-at-least="0in"/>
      <style:text-properties style:font-name-asian="標楷體" fo:font-size="16pt" style:font-size-asian="16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15in" fo:margin-bottom="0.15in" style:line-height-at-least="0in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/>
            <text:p text:style-name="P20">基隆市（公私）立　　 <text:s text:c="8"/>國小113學年度第1學期原住民子女教育獎學金</text:p>
            <text:p text:style-name="P21">申請印領清冊</text:p>
            <text:p text:style-name="P22"><text:s text:c="63"/>　<text:s text:c="3"/>　<text:s text:c="2"/><text:span text:style-name="T23">中華民國</text:span><text:span text:style-name="T24">11</text:span><text:span text:style-name="T25">4</text:span><text:span text:style-name="T26">年</text:span><text:span text:style-name="T27"><text:s text:c="2"/></text:span><text:span text:style-name="T28"><text:s/></text:span><text:span text:style-name="T29"><text:s/></text:span><text:span text:style-name="T30"><text:s/></text:span><text:span text:style-name="T31">月</text:span><text:span text:style-name="T32"><text:s/></text:span><text:span text:style-name="T33"><text:s text:c="3"/></text:span><text:span text:style-name="T34"><text:s/>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年級班別</text:p>
          </table:table-cell>
          <table:table-cell table:style-name="TableCell39" table:number-rows-spanned="2">
            <text:p text:style-name="P40">學生姓名</text:p>
          </table:table-cell>
          <table:table-cell table:style-name="TableCell41" table:number-rows-spanned="2">
            <text:p text:style-name="P42">家長姓名</text:p>
          </table:table-cell>
          <table:table-cell table:style-name="TableCell43" table:number-columns-spanned="2" table:number-rows-spanned="2">
            <text:p text:style-name="P44">詳 <text:s/>細 <text:s/>地 址</text:p>
          </table:table-cell>
          <table:covered-table-cell/>
          <table:table-cell table:style-name="TableCell45" table:number-columns-spanned="7">
            <text:p text:style-name="P46">成 <text:s text:c="6"/>績 <text:s text:c="6"/>記 <text:s text:c="6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>金 額</text:p>
          </table:table-cell>
          <table:table-cell table:style-name="TableCell49" table:number-rows-spanned="2">
            <text:p text:style-name="P50">簽名</text:p>
            <text:p text:style-name="P51">或</text:p>
            <text:p text:style-name="P52">蓋章</text:p>
          </table:table-cell>
          <table:table-cell table:style-name="TableCell53" table:number-rows-spanned="2">
            <text:p text:style-name="P54">備註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>
            <text:p text:style-name="P61">語</text:p>
            <text:p text:style-name="P62"><text:span text:style-name="T63">文</text:span></text:p>
          </table:table-cell>
          <table:table-cell table:style-name="TableCell64">
            <text:p text:style-name="P65">數 學</text:p>
          </table:table-cell>
          <table:table-cell table:style-name="TableCell66">
            <text:p text:style-name="P67">社 會</text:p>
          </table:table-cell>
          <table:table-cell table:style-name="TableCell68">
            <text:p text:style-name="P69">自然科學</text:p>
          </table:table-cell>
          <table:table-cell table:style-name="TableCell70">
            <text:p text:style-name="P71">藝</text:p>
            <text:p text:style-name="P72">術</text:p>
          </table:table-cell>
          <table:table-cell table:style-name="TableCell73">
            <text:p text:style-name="P74">綜合活動</text:p>
          </table:table-cell>
          <table:table-cell table:style-name="TableCell75">
            <text:p text:style-name="P76">健康與 體育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,500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 table:number-rows-spanned="10">
            <text:p text:style-name="P109">優等</text:p>
            <text:p text:style-name="P110">90-100甲等</text:p>
            <text:p text:style-name="P111">80分以上未滿</text:p>
            <text:p text:style-name="P112">90分</text:p>
            <text:p text:style-name="P113"/>
            <text:p text:style-name="P114">國小組成績欄之成績每科皆及格80分以上</text:p>
            <text:p text:style-name="P115">總平均達90分以上。等第甲等以上者,請貴校詳實填具本表之成績紀錄欄。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1,500</text:span></text:p>
          </table:table-cell>
          <table:table-cell table:style-name="TableCell142">
            <text:p text:style-name="P143"/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1,500</text:span></text:p>
          </table:table-cell>
          <table:table-cell table:style-name="TableCell172">
            <text:p text:style-name="P173"/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1,500</text:span></text:p>
          </table:table-cell>
          <table:table-cell table:style-name="TableCell202">
            <text:p text:style-name="P203"/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1,500</text:span></text:p>
          </table:table-cell>
          <table:table-cell table:style-name="TableCell232">
            <text:p text:style-name="P233"/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1,500</text:span></text:p>
          </table:table-cell>
          <table:table-cell table:style-name="TableCell262">
            <text:p text:style-name="P263"/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1,500</text:span></text:p>
          </table:table-cell>
          <table:table-cell table:style-name="TableCell292">
            <text:p text:style-name="P293"/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1,500</text:span></text:p>
          </table:table-cell>
          <table:table-cell table:style-name="TableCell322">
            <text:p text:style-name="P323"/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1,500</text:span></text:p>
          </table:table-cell>
          <table:table-cell table:style-name="TableCell352">
            <text:p text:style-name="P353"/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1,500</text:span></text:p>
          </table:table-cell>
          <table:table-cell table:style-name="TableCell382">
            <text:p text:style-name="P383"/>
            <text:p text:style-name="P384"/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 table:number-columns-spanned="2">
            <text:p text:style-name="P388">合 計 人 數</text:p>
          </table:table-cell>
          <table:covered-table-cell/>
          <table:table-cell table:style-name="TableCell389" table:number-columns-spanned="2">
            <text:p text:style-name="P390"><text:s text:c="10"/>人</text:p>
          </table:table-cell>
          <table:covered-table-cell/>
          <table:table-cell table:style-name="TableCell391">
            <text:p text:style-name="P392">金 <text:s text:c="7"/>額</text:p>
          </table:table-cell>
          <table:table-cell table:style-name="TableCell393" table:number-columns-spanned="10">
            <text:p text:style-name="P394">新台幣 <text:s text:c="5"/>萬 <text:s text:c="5"/>仟 <text:s text:c="5"/>佰 元 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5">
            <text:p text:style-name="P397">承辦人： <text:s text:c="7"/>註冊組長：　　　　會計主任：　　　　　教務主任：　　　　　校長：</text:p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5">
            <text:p text:style-name="P401"><text:span text:style-name="T402">　　　　　　　　　　　　　　　　（</text:span><text:span text:style-name="T403">請加蓋機關章戳</text:span><text:span text:style-name="T4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<text:span text:style-name="T406">※以下</text:span><text:span text:style-name="T407">表格請詳實填寫，</text:span><text:span text:style-name="T408">本表如不敷使用請自行影印。</text:span><text:span text:style-name="T409"><text:s text:c="31"/>第 <text:s text:c="4"/>頁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3">
            <text:p text:style-name="P416"><text:span text:style-name="T417"><text:s text:c="7"/></text:span><text:span text:style-name="T418"><text:s/></text:span><text:span text:style-name="T419">存</text:span><text:span text:style-name="T420"><text:s text:c="6"/></text:span><text:span text:style-name="T421">款</text:span><text:span text:style-name="T422"><text:s text:c="6"/></text:span><text:span text:style-name="T423">行</text:span><text:span text:style-name="T424"><text:s text:c="6"/></text:span><text:span text:style-name="T425">庫</text:span><text:span text:style-name="T426"><text:s text:c="2"/></text:span>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行庫名稱</text:p>
            <text:p text:style-name="P430">（請註記分行、分社）</text:p>
          </table:table-cell>
          <table:table-cell table:style-name="TableCell431">
            <text:p text:style-name="P432">戶<text:s text:c="2"/>名</text:p>
          </table:table-cell>
          <table:table-cell table:style-name="TableCell433">
            <text:p text:style-name="P434">帳<text:s text:c="8"/>號</text:p>
          </table:table-cell>
        </table:table-row>
        <table:table-row table:style-name="TableRow435">
          <table:table-cell table:style-name="TableCell436">
            <text:p text:style-name="P437"><text:s text:c="10"/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25in" fo:margin-bottom="0.25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（公私）立　　       國小99學年度第1學期原住民子女教育獎助學金</dc:title>
    <dc:subject/>
    <meta:initial-creator>Your User Name</meta:initial-creator>
    <dc:creator>大名 王</dc:creator>
    <meta:creation-date>2025-02-11T01:21:00Z</meta:creation-date>
    <dc:date>2025-02-11T01:21:00Z</dc:date>
    <meta:print-date>2018-08-21T04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2" meta:character-count="818" meta:row-count="5" meta:non-whitespace-character-count="697"/>
  </office:meta>
</office:document-meta>
</file>