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0.41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388in"/>
    </style:style>
    <style:style style:name="Table1" style:family="table" style:master-page-name="MP0">
      <style:table-properties style:width="7.8805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line-height-at-least="0in" fo:text-indent="0.1111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Row32" style:family="table-row">
      <style:table-row-properties style:min-row-height="0.270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2291in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5in" style:line-height-at-least="0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 fo:margin-bottom="0.05in" style:line-height-at-least="0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5in" fo:margin-bottom="0.05in" style:line-height-at-least="0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 fo:margin-bottom="0.0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5in" fo:margin-bottom="0.05in"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7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5in" fo:margin-bottom="0.05in" style:line-height-at-least="0in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5in" fo:margin-bottom="0.05in" style:line-height-at-least="0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4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5in" fo:margin-bottom="0.05in"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5in" fo:margin-bottom="0.05in" style:line-height-at-least="0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4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indent="0.3333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Column431" style:family="table-column">
      <style:table-column-properties style:column-width="2.1055in"/>
    </style:style>
    <style:style style:name="TableColumn432" style:family="table-column">
      <style:table-column-properties style:column-width="2.3437in"/>
    </style:style>
    <style:style style:name="TableColumn433" style:family="table-column">
      <style:table-column-properties style:column-width="3.2187in"/>
    </style:style>
    <style:style style:name="Table430" style:family="table">
      <style:table-properties style:width="7.668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 fo:text-indent="1.1111in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 fo:text-indent="0.4861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/>
            <text:p text:style-name="P21">基隆市（公私）立　　 <text:s text:c="8"/>國中113學年度第1學期原住民子女教育獎學金</text:p>
            <text:p text:style-name="P22"><text:s text:c="39"/>申請印領清冊</text:p>
            <text:p text:style-name="P23"><text:span text:style-name="T24">中華民國</text:span><text:span text:style-name="T25">11</text:span><text:span text:style-name="T26">4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年級班別</text:p>
          </table:table-cell>
          <table:table-cell table:style-name="TableCell35" table:number-rows-spanned="2">
            <text:p text:style-name="P36">學生姓名</text:p>
          </table:table-cell>
          <table:table-cell table:style-name="TableCell37" table:number-rows-spanned="2">
            <text:p text:style-name="P38">家長姓名</text:p>
          </table:table-cell>
          <table:table-cell table:style-name="TableCell39" table:number-columns-spanned="2" table:number-rows-spanned="2">
            <text:p text:style-name="P40">詳 <text:s/>細 <text:s/>地 址</text:p>
          </table:table-cell>
          <table:covered-table-cell/>
          <table:table-cell table:style-name="TableCell41" table:number-columns-spanned="8">
            <text:p text:style-name="P42">成 <text:s text:c="6"/>績 <text:s text:c="6"/>記 <text:s text:c="6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金 額</text:p>
          </table:table-cell>
          <table:table-cell table:style-name="TableCell45" table:number-rows-spanned="2">
            <text:p text:style-name="P46">簽名</text:p>
            <text:p text:style-name="P47">或</text:p>
            <text:p text:style-name="P48">蓋章</text:p>
          </table:table-cell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語</text:p>
            <text:p text:style-name="P58">文</text:p>
          </table:table-cell>
          <table:table-cell table:style-name="TableCell59">
            <text:p text:style-name="P60"><text:span text:style-name="T61">數 學</text:span></text:p>
          </table:table-cell>
          <table:table-cell table:style-name="TableCell62">
            <text:p text:style-name="P63">社 會</text:p>
          </table:table-cell>
          <table:table-cell table:style-name="TableCell64">
            <text:p text:style-name="P65">自然科學</text:p>
          </table:table-cell>
          <table:table-cell table:style-name="TableCell66">
            <text:p text:style-name="P67">藝</text:p>
            <text:p text:style-name="P68">術</text:p>
          </table:table-cell>
          <table:table-cell table:style-name="TableCell69">
            <text:p text:style-name="P70">綜合活動</text:p>
          </table:table-cell>
          <table:table-cell table:style-name="TableCell71">
            <text:p text:style-name="P72">科</text:p>
            <text:p text:style-name="P73">技</text:p>
          </table:table-cell>
          <table:table-cell table:style-name="TableCell74">
            <text:p text:style-name="P75">健康與 體育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,500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 table:number-rows-spanned="10">
            <text:p text:style-name="P110">優等</text:p>
            <text:p text:style-name="P111">90-100甲等</text:p>
            <text:p text:style-name="P112">80分以上未滿</text:p>
            <text:p text:style-name="P113">90分</text:p>
            <text:p text:style-name="P114"/>
            <text:p text:style-name="P115"/>
            <text:p text:style-name="P116">國中組成績欄之成績每科皆及格75分以上</text:p>
            <text:p text:style-name="P117">總平均達80分以上。等第乙等以上者,請貴校詳實填具本表之成績紀錄欄。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2,500</text:span></text:p>
          </table:table-cell>
          <table:table-cell table:style-name="TableCell146">
            <text:p text:style-name="P147"/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,500</text:span></text:p>
          </table:table-cell>
          <table:table-cell table:style-name="TableCell178">
            <text:p text:style-name="P179"/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2,500</text:span></text:p>
          </table:table-cell>
          <table:table-cell table:style-name="TableCell210">
            <text:p text:style-name="P211"/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,500</text:span></text:p>
          </table:table-cell>
          <table:table-cell table:style-name="TableCell242">
            <text:p text:style-name="P243"/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2,500</text:span></text:p>
          </table:table-cell>
          <table:table-cell table:style-name="TableCell274">
            <text:p text:style-name="P275"/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2,500</text:span></text:p>
          </table:table-cell>
          <table:table-cell table:style-name="TableCell306">
            <text:p text:style-name="P307"/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2,500</text:span></text:p>
          </table:table-cell>
          <table:table-cell table:style-name="TableCell338">
            <text:p text:style-name="P339"/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2,500</text:span></text:p>
          </table:table-cell>
          <table:table-cell table:style-name="TableCell370">
            <text:p text:style-name="P371"/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2,500</text:span></text:p>
          </table:table-cell>
          <table:table-cell table:style-name="TableCell402">
            <text:p text:style-name="P403"/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合 計 人 數</text:p>
          </table:table-cell>
          <table:covered-table-cell/>
          <table:table-cell table:style-name="TableCell409" table:number-columns-spanned="2">
            <text:p text:style-name="P410"><text:s text:c="10"/>人</text:p>
          </table:table-cell>
          <table:covered-table-cell/>
          <table:table-cell table:style-name="TableCell411">
            <text:p text:style-name="P412">金 <text:s text:c="7"/>額</text:p>
          </table:table-cell>
          <table:table-cell table:style-name="TableCell413" table:number-columns-spanned="11">
            <text:p text:style-name="P414">新台幣 <text:s text:c="5"/>萬 <text:s text:c="5"/>仟 <text:s text:c="5"/>佰 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6">
            <text:p text:style-name="P417">承辦人： <text:s text:c="7"/>註冊組長：　　　　會計主任：　　　　　教務主任：　　　　　校長：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P421"><text:span text:style-name="T422">　　　　　　　　　　　　　　　　（</text:span><text:span text:style-name="T423">請加蓋機關章戳</text:span><text:span text:style-name="T4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※以下</text:span><text:span text:style-name="T427">表格請詳實填寫，</text:span><text:span text:style-name="T428">本表如不敷使用請自行影印。</text:span><text:span text:style-name="T429"><text:s text:c="31"/>第 <text:s text:c="4"/>頁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<text:s text:c="7"/></text:span><text:span text:style-name="T438"><text:s/></text:span><text:span text:style-name="T439">存</text:span><text:span text:style-name="T440"><text:s text:c="6"/></text:span><text:span text:style-name="T441">款</text:span><text:span text:style-name="T442"><text:s text:c="6"/></text:span><text:span text:style-name="T443">行</text:span><text:span text:style-name="T444"><text:s text:c="6"/></text:span><text:span text:style-name="T445">庫</text:span><text:span text:style-name="T446"><text:s text:c="2"/>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行庫名稱</text:p>
            <text:p text:style-name="P450">（請註記分行、分社）</text:p>
          </table:table-cell>
          <table:table-cell table:style-name="TableCell451">
            <text:p text:style-name="P452">戶<text:s text:c="2"/>名</text:p>
          </table:table-cell>
          <table:table-cell table:style-name="TableCell453">
            <text:p text:style-name="P454">帳<text:s text:c="8"/>號</text:p>
          </table:table-cell>
        </table:table-row>
        <table:table-row table:style-name="TableRow455">
          <table:table-cell table:style-name="TableCell456">
            <text:p text:style-name="P457"><text:s text:c="10"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（公私）立　　       國小99學年度第1學期原住民子女教育獎助學金</dc:title>
    <dc:subject/>
    <meta:initial-creator>Your User Name</meta:initial-creator>
    <dc:creator>大名 王</dc:creator>
    <meta:creation-date>2025-02-11T01:21:00Z</meta:creation-date>
    <dc:date>2025-02-11T01:21:00Z</dc:date>
    <meta:print-date>2020-02-18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