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indent="0.2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393in"/>
    </style:style>
    <style:style style:name="TableColumn9" style:family="table-column">
      <style:table-column-properties style:column-width="0.4979in"/>
    </style:style>
    <style:style style:name="TableColumn10" style:family="table-column">
      <style:table-column-properties style:column-width="0.2486in"/>
    </style:style>
    <style:style style:name="TableColumn11" style:family="table-column">
      <style:table-column-properties style:column-width="1.7361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3743in"/>
    </style:style>
    <style:style style:name="TableColumn14" style:family="table-column">
      <style:table-column-properties style:column-width="0.6201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0.4937in"/>
    </style:style>
    <style:style style:name="TableColumn17" style:family="table-column">
      <style:table-column-properties style:column-width="2.0027in"/>
    </style:style>
    <style:style style:name="Table7" style:family="table">
      <style:table-properties style:width="6.99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0.1951in" fo:text-indent="0.1111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line-height-at-least="0in" fo:margin-left="0.1951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Row61" style:family="table-row">
      <style:table-row-properties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1.770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1.2979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內文" style:list-style-name="LFO1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P111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12" style:parent-style-name="內文" style:list-style-name="LFO1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6104in" fo:keep-together="always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0.6215in" fo:keep-together="always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875in" fo:keep-together="always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14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44" style:family="table-column">
      <style:table-column-properties style:column-width="6.3986in"/>
    </style:style>
    <style:style style:name="Table143" style:family="table">
      <style:table-properties style:width="6.3986in" fo:margin-left="0in" table:align="center"/>
    </style:style>
    <style:style style:name="TableRow145" style:family="table-row">
      <style:table-row-properties style:min-row-height="1.260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9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line-height-at-least="0in" fo:text-indent="2.8902in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156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67" style:parent-style-name="內文" style:family="paragraph">
      <style:paragraph-properties fo:text-align="end" fo:margin-top="0.075in" fo:margin-bottom="0.075in" style:line-height-at-least="0in" fo:margin-left="3.2326in" fo:margin-right="0.2069in" fo:text-indent="-3.2326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74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75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76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77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78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79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180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181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182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183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184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185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18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88" style:family="table-column">
      <style:table-column-properties style:column-width="6.3986in"/>
    </style:style>
    <style:style style:name="Table187" style:family="table">
      <style:table-properties style:width="6.3986in" fo:margin-left="0in" table:align="center"/>
    </style:style>
    <style:style style:name="TableRow189" style:family="table-row">
      <style:table-row-properties style:min-row-height="1.260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3" style:parent-style-name="內文" style:family="paragraph">
      <style:paragraph-properties fo:margin-top="0.2in" fo:margin-bottom="0.2in" style:line-height-at-least="0in"/>
      <style:text-properties style:font-name-asian="標楷體" fo:font-size="18pt" style:font-size-asian="18pt" style:font-size-complex="18pt"/>
    </style:style>
    <style:style style:name="P19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195" style:parent-style-name="內文" style:family="paragraph">
      <style:paragraph-properties style:line-height-at-least="0in" fo:text-indent="2.8902in"/>
    </style:style>
    <style:style style:name="T19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200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11" style:parent-style-name="內文" style:family="paragraph">
      <style:paragraph-properties fo:margin-top="0.075in" fo:margin-bottom="0.075in" style:line-height-at-least="0in" fo:text-indent="3.7909in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P217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18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19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20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21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22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23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224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225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26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27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28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2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23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232" style:family="table-column">
      <style:table-column-properties style:column-width="6.3986in"/>
    </style:style>
    <style:style style:name="Table231" style:family="table">
      <style:table-properties style:width="6.3986in" fo:margin-left="0in" table:align="center"/>
    </style:style>
    <style:style style:name="TableRow233" style:family="table-row">
      <style:table-row-properties style:min-row-height="1.260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內文" style:family="paragraph">
      <style:paragraph-properties style:line-height-at-least="0in" fo:text-indent="2.8902in"/>
    </style:style>
    <style:style style:name="T24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244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P259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60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61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62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63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64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65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266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67" style:parent-style-name="內文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268" style:parent-style-name="內文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269" style:parent-style-name="內文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27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27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27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274" style:family="table-column">
      <style:table-column-properties style:column-width="6.3986in"/>
    </style:style>
    <style:style style:name="Table273" style:family="table">
      <style:table-properties style:width="6.3986in" fo:margin-left="0in" table:align="center"/>
    </style:style>
    <style:style style:name="TableRow275" style:family="table-row">
      <style:table-row-properties style:min-row-height="1.260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內文" style:family="paragraph">
      <style:paragraph-properties style:line-height-at-least="0in" fo:text-indent="2.8902in"/>
    </style:style>
    <style:style style:name="T28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286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95" style:parent-style-name="內文" style:family="paragraph">
      <style:paragraph-properties fo:margin-top="0.075in" fo:margin-bottom="0.075in" style:line-height-at-least="0in" fo:text-indent="4.1576in"/>
    </style:style>
    <style:style style:name="T2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P305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06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07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08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09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10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11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312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313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14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15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</office:automatic-styles>
  <office:body>
    <office:text text:use-soft-page-breaks="true">
      <text:p text:style-name="P1">基隆市原住民子女教育獎學金申請書</text:p>
      <text:p text:style-name="P2"><text:span text:style-name="T3"><text:s text:c="36"/></text:span><text:span text:style-name="T4">中華民國 11</text:span><text:span text:style-name="T5">4</text:span><text:span text:style-name="T6">年 <text:s text:c="2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申請人填寫欄</text:p>
          </table:table-cell>
          <table:table-cell table:style-name="TableCell21" table:number-columns-spanned="2">
            <text:p text:style-name="P22">申請人姓　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族別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身分證字 <text:s/>號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4">
            <text:p text:style-name="P40">出生年月日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民國　　年　　月　　日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就 <text:s/>讀　學　校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4">
            <text:p text:style-name="P50">科 <text:s text:c="4"/>系</text:p>
            <text:p text:style-name="P51"><text:s/>年 <text:s text:c="4"/>級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聯絡</text:p>
            <text:p text:style-name="P58">電話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戶籍</text:p>
            <text:p text:style-name="P65">地址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通訊</text:p>
            <text:p text:style-name="P72">地址</text:p>
          </table:table-cell>
          <table:covered-table-cell/>
          <table:table-cell table:style-name="TableCell73" table:number-columns-spanned="7">
            <text:p text:style-name="P74">□同戶籍地址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附繳證件</text:p>
          </table:table-cell>
          <table:table-cell table:style-name="TableCell79" table:number-columns-spanned="4">
            <text:p text:style-name="P80"><text:span text:style-name="T81">□</text:span><text:span text:style-name="T82">11</text:span><text:span text:style-name="T83">3</text:span><text:span text:style-name="T84">學年度第1學期</text:span><text:span text:style-name="T85">學校正式成績單</text:span></text:p>
            <text:p text:style-name="P86"><text:span text:style-name="T87">□戶籍謄本或戶口名簿影印本(記事不可省略)</text:span></text:p>
            <text:p text:style-name="P88"><text:span text:style-name="T89">□存摺封面影本1份(請註明分行或分社)</text:span></text:p>
          </table:table-cell>
          <table:covered-table-cell/>
          <table:covered-table-cell/>
          <table:covered-table-cell/>
          <table:table-cell table:style-name="TableCell90">
            <text:p text:style-name="P91">成績紀錄</text:p>
          </table:table-cell>
          <table:table-cell table:style-name="TableCell92" table:number-columns-spanned="4">
            <text:p text:style-name="P93">各科平均成績 <text:s text:c="11"/>分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審查內容</text:p>
          </table:table-cell>
          <table:table-cell table:style-name="TableCell97" table:number-columns-spanned="9">
            <text:list text:style-name="LFO1" text:continue-numbering="true">
              <text:list-item>
                <text:p text:style-name="P98"><text:span text:style-name="T99">設籍本市4個月以上原住民子女，11</text:span><text:span text:style-name="T100">3</text:span><text:span text:style-name="T101">學年度第1學期就讀各公私立國小（五、六年級）、國中、高中職及大專院校之學生。</text:span><text:span text:style-name="T102">（</text:span><text:span text:style-name="T103">國小、國中免個別申請，由學校審查後造冊。</text:span><text:span text:style-name="T104">）</text:span><text:span text:style-name="T105">。</text:span></text:p>
              </text:list-item>
              <text:list-item>
                <text:p text:style-name="P106"><text:span text:style-name="T107">個人領據請</text:span><text:span text:style-name="T108">蓋</text:span><text:span text:style-name="T109">私章</text:span><text:span text:style-name="T110">。</text:span></text:p>
              </text:list-item>
              <text:list-item>
                <text:p text:style-name="P111">成績達公告標準。</text:p>
              </text:list-item>
              <text:list-item>
                <text:p text:style-name="P112"><text:span text:style-name="T113">請向</text:span><text:span text:style-name="T114">戶籍所在地區公所提出申請</text:span><text:span text:style-name="T11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審理機關填寫欄</text:p>
          </table:table-cell>
          <table:table-cell table:style-name="TableCell119" table:number-columns-spanned="4">
            <text:p text:style-name="P120">　　審　　查　　結　　果</text:p>
          </table:table-cell>
          <table:covered-table-cell/>
          <table:covered-table-cell/>
          <table:covered-table-cell/>
          <table:table-cell table:style-name="TableCell121" table:number-columns-spanned="5" table:number-rows-spanned="3">
            <text:p text:style-name="P122">審查單位（區公所）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>符合規定報市府審查</text:p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>不合規定退回</text:p>
          </table: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P140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<text:span text:style-name="T148">存摺封面影本黏貼處</text:span></text:p>
          </table:table-cell>
        </table:table-row>
      </table:table>
      <text:p text:style-name="P149"/>
      <text:p text:style-name="P150"/>
      <text:p text:style-name="P151"><text:span text:style-name="T152">領</text:span><text:span text:style-name="T153"><text:s text:c="3"/></text:span><text:span text:style-name="T154">據</text:span></text:p>
      <text:p text:style-name="P155">茲領到</text:p>
      <text:p text:style-name="P156"><text:span text:style-name="T157">基隆市政府</text:span><text:span text:style-name="T158"><text:s/></text:span><text:span text:style-name="T159">原住民子女</text:span><text:span text:style-name="T160">11</text:span><text:span text:style-name="T161">3</text:span><text:span text:style-name="T162">學年度第</text:span><text:span text:style-name="T163">1</text:span><text:span text:style-name="T164">學期教育獎學金</text:span><text:span text:style-name="T165">(</text:span><text:span text:style-name="T166">高中職組含</text:span></text:p>
      <text:p text:style-name="P167"><text:span text:style-name="T168">五專一、二、三年級</text:span><text:span text:style-name="T169">)</text:span><text:span text:style-name="T170"><text:s/></text:span><text:span text:style-name="T171">款</text:span><text:span text:style-name="T172"><text:s/></text:span></text:p>
      <text:p text:style-name="P173">新台幣：參仟伍佰元整</text:p>
      <text:p text:style-name="P174">此據</text:p>
      <text:p text:style-name="P175">具領人： <text:s text:c="18"/></text:p>
      <text:p text:style-name="P176">身分證字號：</text:p>
      <text:p text:style-name="P177">戶籍地址：<text:s/></text:p>
      <text:p text:style-name="P178"/>
      <text:p text:style-name="P179"><text:tab/></text:p>
      <text:p text:style-name="P180">中<text:s text:c="3"/>華<text:s text:c="3"/>民<text:s text:c="3"/>國<text:s text:c="3"/>114<text:s text:c="2"/>年<text:s text:c="10"/>月<text:s text:c="10"/>日</text:p>
      <text:p text:style-name="P181"/>
      <text:p text:style-name="P182"/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存摺封面影本黏貼處</text:span></text:p>
          </table:table-cell>
        </table:table-row>
      </table:table>
      <text:p text:style-name="P193"/>
      <text:p text:style-name="P194"/>
      <text:p text:style-name="P195"><text:span text:style-name="T196">領</text:span><text:span text:style-name="T197"><text:s text:c="3"/></text:span><text:span text:style-name="T198">據</text:span></text:p>
      <text:p text:style-name="P199">茲領到</text:p>
      <text:p text:style-name="P200"><text:span text:style-name="T201">基隆市政府</text:span><text:span text:style-name="T202"><text:s/></text:span><text:span text:style-name="T203">原住民子女</text:span><text:span text:style-name="T204">11</text:span><text:span text:style-name="T205">3</text:span><text:span text:style-name="T206">學年度第</text:span><text:span text:style-name="T207">1</text:span><text:span text:style-name="T208">學期教育獎學金</text:span><text:span text:style-name="T209">(</text:span><text:span text:style-name="T210">專科組含</text:span></text:p>
      <text:p text:style-name="P211"><text:span text:style-name="T212">二專、五專四、五年級</text:span><text:span text:style-name="T213">)</text:span><text:span text:style-name="T214"><text:s/></text:span><text:span text:style-name="T215">款</text:span><text:span text:style-name="T216"><text:s/></text:span></text:p>
      <text:p text:style-name="P217">新台幣：伍仟元整</text:p>
      <text:p text:style-name="P218">此據</text:p>
      <text:p text:style-name="P219">具領人： <text:s text:c="18"/></text:p>
      <text:p text:style-name="P220">身分證字號：</text:p>
      <text:p text:style-name="P221">戶籍地址：</text:p>
      <text:p text:style-name="P222"/>
      <text:p text:style-name="P223"><text:tab/></text:p>
      <text:p text:style-name="P224">中<text:s text:c="3"/>華<text:s text:c="3"/>民<text:s text:c="3"/>國<text:s text:c="3"/>114<text:s text:c="2"/>年<text:s text:c="10"/>月<text:s text:c="10"/>日</text:p>
      <text:p text:style-name="P225"/>
      <text:p text:style-name="P226"/>
      <text:p text:style-name="P227"/>
      <text:p text:style-name="P228"/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存摺封面影本黏貼處</text:span></text:p>
          </table:table-cell>
        </table:table-row>
      </table:table>
      <text:p text:style-name="P237"/>
      <text:p text:style-name="P238"/>
      <text:p text:style-name="P239"><text:span text:style-name="T240">領</text:span><text:span text:style-name="T241"><text:s text:c="3"/></text:span><text:span text:style-name="T242">據</text:span></text:p>
      <text:p text:style-name="P243">茲領到</text:p>
      <text:p text:style-name="P244"><text:span text:style-name="T245">基隆市政府</text:span><text:span text:style-name="T246"><text:s/></text:span><text:span text:style-name="T247">原住民子女</text:span><text:span text:style-name="T248">11</text:span><text:span text:style-name="T249">3</text:span><text:span text:style-name="T250">學年度第</text:span><text:span text:style-name="T251">1</text:span><text:span text:style-name="T252">學期教育獎學金</text:span><text:span text:style-name="T253">(</text:span><text:span text:style-name="T254">大學組</text:span><text:span text:style-name="T255">)</text:span><text:span text:style-name="T256"><text:s/></text:span><text:span text:style-name="T257">款</text:span><text:span text:style-name="T258"><text:s/></text:span></text:p>
      <text:p text:style-name="P259">新台幣：壹萬元整</text:p>
      <text:p text:style-name="P260">此據</text:p>
      <text:p text:style-name="P261">具領人： <text:s text:c="18"/></text:p>
      <text:p text:style-name="P262">身分證字號：</text:p>
      <text:p text:style-name="P263">戶籍地址：</text:p>
      <text:p text:style-name="P264"><text:tab/></text:p>
      <text:p text:style-name="P265">中<text:s text:c="3"/>華<text:s text:c="3"/>民<text:s text:c="3"/>國<text:s text:c="3"/>114<text:s/>年<text:s text:c="10"/>月<text:s text:c="10"/>日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存摺封面影本黏貼處</text:span></text:p>
          </table:table-cell>
        </table:table-row>
      </table:table>
      <text:p text:style-name="P279"/>
      <text:p text:style-name="P280"/>
      <text:p text:style-name="P281"><text:span text:style-name="T282">領</text:span><text:span text:style-name="T283"><text:s text:c="3"/></text:span><text:span text:style-name="T284">據</text:span></text:p>
      <text:p text:style-name="P285">茲領到</text:p>
      <text:p text:style-name="P286"><text:span text:style-name="T287">基隆市政府</text:span><text:span text:style-name="T288"><text:s/></text:span><text:span text:style-name="T289">原住民子女</text:span><text:span text:style-name="T290">11</text:span><text:span text:style-name="T291">3</text:span><text:span text:style-name="T292">學年度第</text:span><text:span text:style-name="T293">1</text:span><text:span text:style-name="T294">學期教育獎學金社會人士</text:span></text:p>
      <text:p text:style-name="P295"><text:span text:style-name="T296"><text:s text:c="5"/></text:span><text:span text:style-name="T297">在職</text:span><text:span text:style-name="T298">(</text:span><text:span text:style-name="T299">進修</text:span><text:span text:style-name="T300">)</text:span><text:span text:style-name="T301">專班</text:span><text:span text:style-name="T302"><text:s/></text:span><text:span text:style-name="T303">款</text:span><text:span text:style-name="T304"><text:s/></text:span></text:p>
      <text:p text:style-name="P305">新台幣：伍仟元整</text:p>
      <text:p text:style-name="P306">此據</text:p>
      <text:p text:style-name="P307">具領人： <text:s text:c="18"/></text:p>
      <text:p text:style-name="P308">身分證字號：</text:p>
      <text:p text:style-name="P309">戶籍地址：</text:p>
      <text:p text:style-name="P310"/>
      <text:p text:style-name="P311"><text:tab/></text:p>
      <text:p text:style-name="P312">中<text:s text:c="3"/>華<text:s text:c="3"/>民<text:s text:c="3"/>國<text:s text:c="3"/>114<text:s/><text:s/>年<text:s text:c="10"/>月<text:s text:c="10"/>日</text:p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 隆 市 原 住 民 子 女 教 育 獎 助 學 金 申 請 書</dc:title>
    <dc:subject/>
    <meta:initial-creator>Your User Name</meta:initial-creator>
    <dc:creator>大名 王</dc:creator>
    <meta:creation-date>2025-02-11T03:29:00Z</meta:creation-date>
    <dc:date>2025-02-11T03:29:00Z</dc:date>
    <meta:print-date>2022-02-22T08:00:00Z</meta:print-date>
    <meta:template xlink:href="Normal" xlink:type="simple"/>
    <meta:editing-cycles>2</meta:editing-cycles>
    <meta:editing-duration>PT1920S</meta:editing-duration>
    <meta:document-statistic meta:page-count="5" meta:paragraph-count="2" meta:word-count="171" meta:character-count="1147" meta:row-count="8" meta:non-whitespace-character-count="978"/>
  </office:meta>
</office:document-meta>
</file>